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videncia tlačiarní (z tabuľkovej prílohy) v súčastiach STU k 30.9.2014</text:p>
      <text:p text:style-name="Standard"/>
      <text:p text:style-name="Standard">Strojnícka:</text:p>
      <text:p text:style-name="Standard">HP LI 2600 - 3ks</text:p>
      <text:p text:style-name="Standard">HP LI 2035/2055 5ks</text:p>
      <text:p text:style-name="Standard"/>
      <text:p text:style-name="Standard">Architektúry:</text:p>
      <text:p text:style-name="Standard">Samsung scx - 4ks</text:p>
      <text:p text:style-name="Standard">Samsung clp - 4ks</text:p>
      <text:p text:style-name="Standard"/>
      <text:p text:style-name="Standard">FIIT:</text:p>
      <text:p text:style-name="Standard">Minolta BizhupC203/253 - 1ks</text:p>
      <text:p text:style-name="Standard">HP LI 2035/2055 - 1ks</text:p>
      <text:p text:style-name="Standard"/>
      <text:p text:style-name="Standard">Stavebná:</text:p>
      <text:p text:style-name="Standard">Epson S Pro 4880 - 1ks</text:p>
      <text:p text:style-name="Standard"/>
      <text:p text:style-name="Standard">Materiálovotechnologická:</text:p>
      <text:p text:style-name="Standard">HP LaserJet P2035 - 2ks</text:p>
      <text:p text:style-name="Standard">Minolta MC 2300W - 1ks</text:p>
      <text:p text:style-name="Standard"/>
      <text:p text:style-name="Standard">FEI:</text:p>
      <text:p text:style-name="Standard">Neposlali, vyhovorili sa - dátum</text:p>
      <text:p text:style-name="Standard"/>
      <text:p text:style-name="Standard">FCHPT:</text:p>
      <text:p text:style-name="Standard">neodpovedali</text:p>
      <text:p text:style-name="Standard"/>
      <text:p text:style-name="Standard">UM STU</text:p>
      <text:p text:style-name="Standard">Neevidujú</text:p>
      <text:p text:style-name="Standard"/>
      <text:p text:style-name="Standard">UZ SDAJ STU</text:p>
      <text:p text:style-name="Standard">Celkovo 64 tlačiarní</text:p>
      <text:p text:style-name="Standard"/>
      <text:p text:style-name="Standard">Centrum akademického športu STU:</text:p>
      <text:p text:style-name="Standard">neodpoveda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6M48S</meta:editing-duration>
    <meta:editing-cycles>11</meta:editing-cycles>
    <meta:generator>OpenOffice/4.0.1$Win32 OpenOffice.org_project/401m5$Build-9714</meta:generator>
    <dc:date>2015-05-22T10:18:31.75</dc:date>
    <dc:creator>jo </dc:creator>
    <meta:document-statistic meta:table-count="0" meta:image-count="0" meta:object-count="0" meta:page-count="1" meta:paragraph-count="25" meta:word-count="79" meta:character-count="463"/>
    <meta:user-defined meta:name="Info 1"/>
    <meta:user-defined meta:name="Info 2"/>
    <meta:user-defined meta:name="Info 3"/>
    <meta:user-defined meta:name="Info 4"/>
  </office:meta>
</office:document-meta>
</file>