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otreba tonerov (k tlačiarňam z tabuľkovej prílohy) súčastí STU za 2 roky, končiac 30.9.2014</text:p>
      <text:p text:style-name="Standard"/>
      <text:p text:style-name="Standard">Strojnícka:</text:p>
      <text:p text:style-name="Standard">Q6000A čierna - 11ks</text:p>
      <text:p text:style-name="Standard">Q6001A azúrová - 6ks</text:p>
      <text:p text:style-name="Standard">Q6002A purpurová - 6ks</text:p>
      <text:p text:style-name="Standard">Q6003A žltá - 6ks</text:p>
      <text:p text:style-name="Standard">CE 505A čierny - 26ks</text:p>
      <text:p text:style-name="Standard"/>
      <text:p text:style-name="Standard">Architektúry:</text:p>
      <text:p text:style-name="Standard">Ani jeden toner</text:p>
      <text:p text:style-name="Standard"/>
      <text:p text:style-name="Standard">FIIT: </text:p>
      <text:p text:style-name="Standard">CE 505A - 5ks</text:p>
      <text:p text:style-name="Standard"/>
      <text:p text:style-name="Standard">Stavebná:</text:p>
      <text:p text:style-name="Standard">Ani jeden toner</text:p>
      <text:p text:style-name="Standard"/>
      <text:p text:style-name="Standard">Materiálovotechnologická:</text:p>
      <text:p text:style-name="Standard">CE 505A - 10ks</text:p>
      <text:p text:style-name="Standard"><text:s/>1710517-004 - 0ks ??</text:p>
      <text:p text:style-name="Standard"/>
      <text:p text:style-name="Standard">FEI:</text:p>
      <text:p text:style-name="Standard">HP LI 2600 <text:s/>Q 6000A <text:s text:c="4"/>3ks</text:p>
      <text:p text:style-name="Standard">HP LI 2600 <text:s/>Q 6001A <text:s text:c="4"/>3ks</text:p>
      <text:p text:style-name="Standard">HP LI 2600 <text:s/>Q 6002A <text:s text:c="4"/>3ks</text:p>
      <text:p text:style-name="Standard">HP LI 2600 <text:s/>Q 6003A <text:s text:c="4"/>3ks</text:p>
      <text:p text:style-name="Standard">HP LI 2035/2055 <text:s/>CE 505A <text:s/>2ks <text:s/>7ks</text:p>
      <text:p text:style-name="Standard"/>
      <text:p text:style-name="Standard">FCHPT:</text:p>
      <text:p text:style-name="Standard">neodpovedali</text:p>
      <text:p text:style-name="Standard"/>
      <text:p text:style-name="Standard">UM STU</text:p>
      <text:p text:style-name="Standard">Neevidujú (žiadali 38 originálov, 54 kompatibilov)</text:p>
      <text:p text:style-name="Standard"/>
      <text:p text:style-name="Standard">UZ SDAJ STU</text:p>
      <text:p text:style-name="Standard">Celkovo spotreba 243 (to čo žiadali zhruba sedí, ale sú tam menšie rozdiely, často)</text:p>
      <text:p text:style-name="Standard"/>
      <text:p text:style-name="Standard">Centrum akademického športu STU:</text:p>
      <text:p text:style-name="Standard">neodpoved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58S</meta:editing-duration>
    <meta:editing-cycles>14</meta:editing-cycles>
    <meta:generator>OpenOffice/4.0.1$Win32 OpenOffice.org_project/401m5$Build-9714</meta:generator>
    <dc:date>2015-05-22T10:18:33.09</dc:date>
    <dc:creator>jo </dc:creator>
    <meta:document-statistic meta:table-count="0" meta:image-count="0" meta:object-count="0" meta:page-count="1" meta:paragraph-count="30" meta:word-count="122" meta:character-count="693"/>
    <meta:user-defined meta:name="Info 1"/>
    <meta:user-defined meta:name="Info 2"/>
    <meta:user-defined meta:name="Info 3"/>
    <meta:user-defined meta:name="Info 4"/>
  </office:meta>
</office:document-meta>
</file>